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span text:style-name="T1">Leben und Hoffnung</text:span></text:p>
      <text:p text:style-name="P1"/>
      <text:p text:style-name="P1">Sprechmotette für drei Sprecherinnen</text:p>
      <text:p text:style-name="P1">Anna – May – Gabi</text:p>
      <text:p text:style-name="P1">Die Bibelstellen sind der Volxbibel entnommen</text:p>
      <text:p text:style-name="P1"/>
      <text:p text:style-name="P1">Alle – Sie bringt einen Gruß aus dem Paradies</text:p>
      <text:p text:style-name="P1">A – Sie ist biegsam und leicht.</text:p>
      <text:p text:style-name="P1">B – Wie eine Balletttänzerin !</text:p>
      <text:p text:style-name="P1">A – Sie <text:s/>ist zäh und faserig.</text:p>
      <text:p text:style-name="P1">B – Wie eine Marathonläuferin!</text:p>
      <text:p text:style-name="P1">A – Sie ist stark und verzweigt verwurzelt.</text:p>
      <text:p text:style-name="P1">B – Wie eine Heimatliebende!</text:p>
      <text:p text:style-name="P1">A – Sie ist kräftig und ausschlagsfreudig.</text:p>
      <text:p text:style-name="P1">B – Wie eine Boxerin!</text:p>
      <text:p text:style-name="P1">A – Sie gibt köstliche Nahrung.</text:p>
      <text:p text:style-name="P1">B – Wie eine Mutter ihrem Kind!</text:p>
      <text:p text:style-name="P1"/>
      <text:p text:style-name="P1">C – Sie ist ein Lebenszeichen ! Ein Hoffnungszeichen!</text:p>
      <text:p text:style-name="P1">Alle – Sie bringt einen Gruß aus dem Paradies.</text:p>
      <text:p text:style-name="P1">C – Dann sagte Gott: „Aus dem Boden sollen jetzt Pflanzen wachsen! Es soll grün werden....“ <text:s text:c="2"/>(1 Mo 1,11)</text:p>
      <text:p text:style-name="P1"/>
      <text:p text:style-name="P1">A – Ich fühle mich unbeweglich und schwer.</text:p>
      <text:p text:style-name="P1">B – Denk an sie!</text:p>
      <text:p text:style-name="P1">A – Ich komme mir schlapp und wappelig vor.</text:p>
      <text:p text:style-name="P1">B – Denk an sie!</text:p>
      <text:p text:style-name="P1">A – Ich möchte in meinem Zimmer keine Wurzeln schlagen.</text:p>
      <text:p text:style-name="P1">B – Denk an sie!</text:p>
      <text:p text:style-name="P1">A – Meine Muskeln sollen fit sein. Ich will mich bewegen.</text:p>
      <text:p text:style-name="P1">B – Denk an sie!</text:p>
      <text:p text:style-name="P1">A – Nach dem Fasten möchte ich wieder Süßes essen.</text:p>
      <text:p text:style-name="P1">B – Denk an sie!</text:p>
      <text:p text:style-name="P1"/>
      <text:p text:style-name="P1">C – Sie ist ein Lebenszeichen! Ein Hoffnungszeichen!</text:p>
      <text:p text:style-name="P1">Alle – Sie bringt einen Gruß aus dem Paradies.</text:p>
      <text:p text:style-name="P1">C – Jesus sprach: „Jetzt seid ihr erst mal voll traurig, aber ich werde euch wieder sehen. Dann werdet ihr abgehen vor Freude, und diese Freude kann euch dann keiner mehr nehmen! <text:s text:c="2"/>(Joh 16,22)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A – Wer ist sie?</text:p>
      <text:p text:style-name="P1">B – Sie ist die Weide!</text:p>
      <text:p text:style-name="P1">A – Sie ist die Weide?</text:p>
      <text:p text:style-name="P1">B – Ihre Blüten sind weiche, flaumige Kätzchen.</text:p>
      <text:p text:style-name="P1">A – Süße Nahrung für Hummeln und Bienen.</text:p>
      <text:p text:style-name="P1"/>
      <text:p text:style-name="P1">C – Sie ist ein Lebenszeichen! Ein Hoffnungszeichen!</text:p>
      <text:p text:style-name="P1">Alle – Sie bringt einen Gruß aus dem Paradies.</text:p>
      <text:p text:style-name="P1">C – Gott sagte zum Propheten: „ Sie werden voll gut drauf sein, sie werden aufblühen wie ein Garten, der immer gut bewässert wird und wo alles super wächst. <text:s/>( Jer 31, 12)</text:p>
      <text:p text:style-name="P1"/>
      <text:p text:style-name="P1">A – 450 Arten der Weide gibt es.</text:p>
      <text:p text:style-name="P1">B – Ihre Namen beschreiben das Leben.</text:p>
      <text:p text:style-name="P1">A – Trauerweide</text:p>
      <text:p text:style-name="P1">B – Ich <text:s/>bin traurig und enttäuscht.</text:p>
      <text:p text:style-name="P1">A – Harlekinweide</text:p>
      <text:p text:style-name="P1">B – Juchhu! Ich lache und hüpfe!</text:p>
      <text:p text:style-name="P1">A – Ohrweide</text:p>
      <text:p text:style-name="P1">B – Ich höre und achte auf die anderen</text:p>
      <text:p text:style-name="P1">A – Kurzzahnweide</text:p>
      <text:p text:style-name="P1">B – Ich habe Essen und Trinken genug.</text:p>
      <text:p text:style-name="P1">A – Korkenzieherweide</text:p>
      <text:p text:style-name="P1">B – Die Flasche wird geöffnet. Jetzt kann das Gute heraus.</text:p>
      <text:p text:style-name="P1">A – Korbweide</text:p>
      <text:p text:style-name="P1">B – Ich kann Schätze nach Hause tragen.</text:p>
      <text:p text:style-name="P1">A – Silberweide und Seidenweide</text:p>
      <text:p text:style-name="P1">B – Kostbar ist mein Leben und schön!</text:p>
      <text:p text:style-name="P1"/>
      <text:p text:style-name="P1">C – Sie ist ein Lebenszeichen! Ein Hoffnungszeichen!</text:p>
      <text:p text:style-name="P1">Alle – Sie bringt einen Gruß aus dem Paradies.</text:p>
      <text:p text:style-name="P1">C – Jesus sprach zu seinen Freunden: „ Was ich bis jetzt nur euch beibringen wollte, das sage ich allen ganz öffentlich: Passt auf, bleibt wach!</text:p>
      <text:p text:style-name="P1">(Mk 13,37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e Humbert</meta:initial-creator>
    <meta:creation-date>2020-04-01T12:22:13.89</meta:creation-date>
    <meta:printed-by>Gabriele Humbert</meta:printed-by>
    <meta:print-date>2020-04-01T13:22:40.08</meta:print-date>
    <dc:date>2020-04-01T16:52:50.84</dc:date>
    <dc:creator>Gabriele Humbert</dc:creator>
    <meta:editing-duration>PT15M28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59" meta:word-count="475" meta:character-count="2442"/>
  </office:meta>
</office:document-meta>
</file>